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Arial" fo:language="es" fo:country="AR"/>
    </style:style>
    <style:style style:name="P2" style:family="paragraph" style:parent-style-name="Standard">
      <style:paragraph-properties fo:line-height="200%" fo:text-align="center" style:justify-single-word="false"/>
      <style:text-properties style:font-name="Arial" fo:language="es" fo:country="AR"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 fo:language="es" fo:country="AR"/>
    </style:style>
    <style:style style:name="P4" style:family="paragraph" style:parent-style-name="Standard">
      <style:paragraph-properties fo:margin-left="0cm" fo:margin-right="0cm" fo:line-height="20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language="es" fo:country="AR" style:font-name-asian="Arial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line-height="20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language="es" fo:country="ES" fo:font-weight="normal" style:font-name-asian="Garamond" style:font-size-asian="12pt" style:font-weight-asian="normal" style:font-name-complex="Garamond" style:font-size-complex="12pt" style:font-weight-complex="normal"/>
    </style:style>
    <style:style style:name="P6" style:family="paragraph" style:parent-style-name="Standard">
      <style:paragraph-properties fo:margin-left="0cm" fo:margin-right="0cm" fo:line-height="20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language="es" fo:country="AR" fo:font-weight="bold" style:font-name-asian="Arial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0cm" fo:margin-right="0cm" fo:line-height="20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language="es" fo:country="AR" fo:font-weight="normal" style:font-name-asian="Garamond" style:font-size-asian="12pt" style:font-weight-asian="normal" style:font-name-complex="Garamond" style:font-size-complex="12pt" style:font-weight-complex="normal"/>
    </style:style>
    <style:style style:name="P8" style:family="paragraph" style:parent-style-name="Standard">
      <style:paragraph-properties fo:margin-left="0cm" fo:margin-right="0cm" fo:line-height="200%" fo:text-align="justify" style:justify-single-word="false" fo:text-indent="0cm" style:auto-text-indent="false" style:text-autospace="none"/>
      <style:text-properties style:font-name="Arial" fo:font-size="12pt" fo:language="es" fo:country="AR" style:font-name-asian="Garamond" style:font-size-asian="12pt" style:font-name-complex="Garamond" style:font-size-complex="12pt"/>
    </style:style>
    <style:style style:name="P9" style:family="paragraph" style:parent-style-name="Standard">
      <style:paragraph-properties fo:margin-left="0cm" fo:margin-right="0cm" fo:line-height="2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Arial" fo:font-size="12pt" fo:language="es" fo:country="AR" style:font-name-asian="Garamond" style:font-size-asian="12pt" style:font-name-complex="Garamond" style:font-size-complex="12pt"/>
    </style:style>
    <style:style style:name="P10" style:family="paragraph" style:parent-style-name="Standard">
      <style:paragraph-properties fo:margin-left="0cm" fo:margin-right="0cm" fo:line-height="2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Arial" fo:font-size="12pt" fo:language="es" fo:country="AR" fo:font-weight="normal" style:font-name-asian="Garamond" style:font-size-asian="12pt" style:font-weight-asian="normal" style:font-name-complex="Garamond" style:font-size-complex="12pt" style:font-weight-complex="normal"/>
    </style:style>
    <style:style style:name="P11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Arial" fo:language="es" fo:country="AR"/>
    </style:style>
    <style:style style:name="P12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Arial" fo:language="es" fo:country="AR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language="es" fo:country="ES" style:font-name-asian="Garamond" style:font-size-asian="12pt" style:font-name-complex="Garamond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es" fo:country="ES" fo:font-weight="normal" style:font-name-asian="Garamond" style:font-weight-asian="normal" style:font-name-complex="Garamond" style:font-weight-complex="normal"/>
    </style:style>
    <style:style style:name="T5" style:family="text">
      <style:text-properties fo:language="es" fo:country="ES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A LEGISLATURA DE LA PROVINCIA DE TIERRA DEL FUEGO,</text:span></text:p>
      <text:p text:style-name="P2">ANTARTIDA E ISLAS DEL ATLANTICO SUR </text:p>
      <text:p text:style-name="P2">SANCIONA CON FUERZA DE LEY:</text:p>
      <text:p text:style-name="P3"><text:span text:style-name="T1"/></text:p>
      <text:p text:style-name="P3"><text:span text:style-name="T1">Artículo 1º.-</text:span> <text:span text:style-name="T2">Declárase la Emergencia Urbano-ambiental en todo el ámbito de la Provincia de Tierra del Fuego, Antártida e Islas del Atlántico Sur, desde la fecha de sanción de la presente y hasta el 31 de diciembre de 2011. En mérito a ello continua la suspensión de los desalojos respecto de procesos administrativos y judiciales en trámite, únicamente de aquellas personas en estado de vulnerabilidad socio-económico habitacional que se encontraban al momento de la vigencia de la Ley provincial 766, ocupando predios habitacionales.</text:span></text:p>
      <text:p text:style-name="P4"><text:span text:style-name="T1"/></text:p>
      <text:p text:style-name="P4"><text:span text:style-name="T1">Artículo 2º.-</text:span><text:span text:style-name="T3"> </text:span><text:span text:style-name="T4">Durante el período comprendido en el artículo 1° el Poder Ejecutivo, los Municipios y Comuna de la Provincia deberán, en el ámbito de sus competencias exclusivas y concurrentes, priorizar la asignación de recursos financieros, técnicos, humanos y logísticos para la producción de suelo urbano.</text:span></text:p>
      <text:p text:style-name="P5">Defínese producción de suelo urbano, a los fines de la presente ley, al proceso de urbanización y consolidación urbana que incluye compra de tierras, apertura de calles o pasajes, alumbrado público, equipamiento y cualificación de espacios públicos, tendido de redes de servicios esenciales y toda otra obra que sea necesaria y aporte al desarrollo de urbanizaciones que tengan como objeto la construcción de viviendas familiares únicas (colectivas, individuales o prototipos de viviendas apareadas) en observancia con lo establecido en los planes urbanos de los municipios y comuna.</text:p>
      <text:p text:style-name="P6"/>
      <text:p text:style-name="P6">Artículo 3º.-<text:span text:style-name="T3"> </text:span><text:span text:style-name="T4">Créase una Comisión de Planificación, Ejecución y Seguimiento que estará conformada, con carácter obligatorio, por el titular del Poder Ejecutivo Provincial y los titulares de los Departamentos Ejecutivos Municipales de las ciudades de Ushuaia, Río Grande <text:s/>y <text:s/>comuna de Tolhuin, quienes tendrán como atribución y competencia establecer</text:span></text:p>
      <text:p text:style-name="P7"><text:span text:style-name="T5">las prioridades de intervención e inversión, dentro de las posibilidades técnicas y presupuestarias de cada institución, para la producción de suelo urbano, por simple mayoría de votos y conforme al reglamento interno que se dicte. Deberán presentar a la Legislatura Provincial informe trimestral pormenorizado de los avances, cantidad de </text:span>soluciones otorgadas a través de la Comisión Permanente de Asesoramiento N° 3: Obra Pública. Servicios Públicos. Transportes. Comunicaciones. Agricultura y Ganadería. Industria. Comercio. Recursos Naturales (Pesca, Bosques, Minería, Aguas, Flora y Fauna). Turismo. Energía y Combustibles.</text:p>
      <text:p text:style-name="P8">Integrarán la misma, en forma honoraria, como miembros asesores, representantes de: </text:p>
      <text:p text:style-name="P9"><text:tab/>a) Ministerio de Obras y Servicios Públicos;</text:p>
      <text:p text:style-name="P9"><text:tab/>b) Instituto Provincial de Vivienda;</text:p>
      <text:p text:style-name="P9"><text:tab/>c) Dirección Provincial de Energía;</text:p>
      <text:p text:style-name="P9"><text:tab/>d) Dirección Provincial de Obras y Servicios Sanitarios;</text:p>
      <text:p text:style-name="P9"><text:tab/>e) Cooperativa de Servicios Públicos, Asistenciales, Consumo y Vivienda de Río <text:tab/>Grande Limitada; </text:p>
      <text:p text:style-name="P9"><text:tab/>f) Ministerio de Desarrollo Social;</text:p>
      <text:p text:style-name="P9"><text:tab/>g) Secretaría de Desarrollo Sustentable y Ambiente;</text:p>
      <text:p text:style-name="P9"><text:tab/>h) Áreas Técnicas de los Municipios y Comuna que determinen los intendentes;</text:p>
      <text:p text:style-name="P10"><text:tab/>i) las organizaciones de la sociedad civil, con reconocida actuación en la Provincia<text:tab/>en defensa de los derechos a la tierra, a la vivienda y al ambiente.</text:p>
      <text:p text:style-name="P10">La presente Comisión deberá continuar con la gestión que viene desarrollando.</text:p>
      <text:p text:style-name="P6"/>
      <text:p text:style-name="P6">Artículo 4º.-<text:span text:style-name="T3"> <text:s/></text:span><text:span text:style-name="T4">No <text:s/>podrán <text:s/>disponerse desalojos sobre tierras fiscales de aquellas personas</text:span></text:p>
      <text:p text:style-name="P5">que, conforme a las reglamentaciones vigentes y a la evaluación que efectúen los profesionales de las áreas competentes de los Poderes Ejecutivo Provincial, Municipal o Comunal, se encuentren en estado de vulnerabilidad socio-económico-habitacional. Estas deberán informar, a pedido de la autoridad competente, quiénes se encuentran en dicha situación para el efecto excepcional previsto en el artículo 1°. Fuera de dichos casos o de intrusamientos acaecidos con posterioridad a la entrada en vigencia de la presente ley, mantienen absoluta eficacia las normas sobre tierras fiscales y el Código Procesal Civil, Comercial, Laboral, Rural y Minero de la Provincia.</text:p>
      <text:p text:style-name="P6"/>
      <text:p text:style-name="P6">Artículo 5º.-<text:span text:style-name="T3"> </text:span><text:span text:style-name="T4">Convócase al Poder Ejecutivo Provincial, la Legislatura de la Provincia, los Departamentos Ejecutivos Municipales, los Concejos Deliberantes de las ciudades y Comuna de la Provincia, los Diputados y Senadores Nacionales representantes del pueblo y la Provincia de Tierra del Fuego a desarrollar estrategias conjuntas para gestionar ante el Poder Ejecutivo Nacional y/o el Honorable Congreso de la Nación la gestión, ejecución y/o financiación de proyectos que contemplen la cesión de predios urbanizables en propiedad de organismos públicos nacionales en el ámbito de la Provincia de Tierra del Fuego y la ejecución de obras de infraestructura destinada a la producción de suelo urbano en los términos de la presente ley.</text:span></text:p>
      <text:p text:style-name="P6"/>
      <text:p text:style-name="P6">Artículo 6º.-<text:span text:style-name="T3"> Derógase toda otra norma que se oponga a la presente.</text:span></text:p>
      <text:p text:style-name="P11"><text:span text:style-name="T1"/></text:p>
      <text:p text:style-name="P11"><text:span text:style-name="T1">Artículo 7º.-</text:span> Comuníquese al Poder Ejecutivo Provincial.</text:p>
      <text:p text:style-name="P11"><text:span text:style-name="T6">DADA EN SESIÓN ORDINARIA DEL DÍA 27 DE AGOSTO DE 2009.</text:span>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8-06T14:02:04</meta:creation-date>
    <dc:date>2009-09-01T14:11:37</dc:date>
    <dc:language>zxx</dc:language>
    <meta:editing-cycles>8</meta:editing-cycles>
    <meta:editing-duration>PT46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25" meta:word-count="737" meta:character-count="4934"/>
  </office:meta>
</office:document-meta>
</file>